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72000000DEBA5D097CC5817109.png" manifest:media-type="image/png"/>
  <manifest:file-entry manifest:full-path="Pictures/1000020100000872000000DE4CE935367DB608E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2" style:family="paragraph" style:parent-style-name="normal" style:master-page-name="Standard">
      <style:paragraph-properties fo:text-align="end" style:justify-single-word="false" style:page-number="1"/>
      <style:text-properties officeooo:paragraph-rsid="000954d5"/>
    </style:style>
    <style:style style:name="P3" style:family="paragraph" style:parent-style-name="normal">
      <style:paragraph-properties fo:text-align="end" style:justify-single-word="false"/>
      <style:text-properties officeooo:rsid="000954d5" officeooo:paragraph-rsid="000954d5"/>
    </style:style>
    <style:style style:name="P4" style:family="paragraph" style:parent-style-name="normal">
      <style:paragraph-properties fo:text-align="justify" style:justify-single-word="false"/>
      <style:text-properties fo:font-size="8pt" officeooo:rsid="00097cad" officeooo:paragraph-rsid="00097cad" style:font-size-asian="7pt" style:font-size-complex="8pt"/>
    </style:style>
    <style:style style:name="P5" style:family="paragraph" style:parent-style-name="normal">
      <style:paragraph-properties fo:text-align="justify" style:justify-single-word="false"/>
      <style:text-properties fo:font-size="8pt" officeooo:rsid="00097cad" officeooo:paragraph-rsid="000d3556" style:font-size-asian="7pt" style:font-size-complex="8pt"/>
    </style:style>
    <style:style style:name="P6" style:family="paragraph" style:parent-style-name="normal">
      <style:paragraph-properties fo:text-align="end" style:justify-single-word="false"/>
      <style:text-properties fo:font-size="11pt" officeooo:rsid="000954d5" officeooo:paragraph-rsid="000954d5" style:font-size-asian="9.60000038146973pt" style:font-size-complex="11pt"/>
    </style:style>
    <style:style style:name="P7" style:family="paragraph" style:parent-style-name="normal">
      <style:paragraph-properties fo:text-align="end" style:justify-single-word="false"/>
      <style:text-properties fo:font-size="11pt" officeooo:rsid="000954d5" officeooo:paragraph-rsid="000d3556" style:font-size-asian="9.60000038146973pt" style:font-size-complex="11pt"/>
    </style:style>
    <style:style style:name="P8" style:family="paragraph" style:parent-style-name="normal">
      <style:paragraph-properties fo:text-align="end" style:justify-single-word="false"/>
      <style:text-properties fo:font-size="11pt" officeooo:rsid="00097cad" officeooo:paragraph-rsid="000d3556" style:font-size-asian="9.60000038146973pt" style:font-size-complex="11pt"/>
    </style:style>
    <style:style style:name="P9" style:family="paragraph" style:parent-style-name="normal">
      <style:paragraph-properties fo:text-align="justify" style:justify-single-word="false"/>
      <style:text-properties fo:font-size="11pt" officeooo:rsid="00097cad" officeooo:paragraph-rsid="000d3556" style:font-size-asian="9.60000038146973pt" style:font-size-complex="11pt"/>
    </style:style>
    <style:style style:name="P10" style:family="paragraph" style:parent-style-name="normal">
      <style:paragraph-properties fo:text-align="center" style:justify-single-word="false"/>
      <style:text-properties fo:font-size="11pt" fo:font-weight="bold" officeooo:rsid="000a030c" officeooo:paragraph-rsid="000a030c" style:font-size-asian="11pt" style:font-weight-asian="bold" style:font-size-complex="11pt" style:font-weight-complex="bold"/>
    </style:style>
    <style:style style:name="P11" style:family="paragraph" style:parent-style-name="normal">
      <style:paragraph-properties fo:text-align="center" style:justify-single-word="false"/>
      <style:text-properties fo:font-size="11pt" fo:font-weight="bold" officeooo:rsid="000a030c" officeooo:paragraph-rsid="000d3556" style:font-size-asian="11pt" style:font-weight-asian="bold" style:font-size-complex="11pt" style:font-weight-complex="bold"/>
    </style:style>
    <style:style style:name="P12" style:family="paragraph" style:parent-style-name="normal">
      <style:paragraph-properties fo:text-align="end" style:justify-single-word="false"/>
      <style:text-properties fo:font-size="11pt" fo:font-weight="normal" officeooo:rsid="000a030c" officeooo:paragraph-rsid="000d3556" style:font-size-asian="11pt" style:font-weight-asian="normal" style:font-size-complex="11pt" style:font-weight-complex="normal"/>
    </style:style>
    <style:style style:name="P13" style:family="paragraph" style:parent-style-name="normal">
      <style:paragraph-properties fo:text-align="end" style:justify-single-word="false"/>
      <style:text-properties fo:font-size="6pt" officeooo:rsid="000954d5" officeooo:paragraph-rsid="000954d5" style:font-size-asian="6pt" style:font-size-complex="6pt"/>
    </style:style>
    <style:style style:name="P14" style:family="paragraph" style:parent-style-name="normal">
      <style:paragraph-properties fo:text-align="end" style:justify-single-word="false"/>
      <style:text-properties fo:font-size="6pt" officeooo:rsid="000954d5" officeooo:paragraph-rsid="000d3556" style:font-size-asian="6pt" style:font-size-complex="6pt"/>
    </style:style>
    <style:style style:name="P15" style:family="paragraph" style:parent-style-name="normal">
      <style:paragraph-properties fo:text-align="end" style:justify-single-word="false"/>
      <style:text-properties fo:font-size="6pt" officeooo:rsid="00097cad" officeooo:paragraph-rsid="00097cad" style:font-size-asian="6pt" style:font-size-complex="6pt"/>
    </style:style>
    <style:style style:name="P16" style:family="paragraph" style:parent-style-name="normal">
      <style:paragraph-properties fo:text-align="end" style:justify-single-word="false"/>
      <style:text-properties fo:font-size="6pt" officeooo:rsid="00097cad" officeooo:paragraph-rsid="000d3556" style:font-size-asian="6pt" style:font-size-complex="6pt"/>
    </style:style>
    <style:style style:name="P17" style:family="paragraph" style:parent-style-name="normal">
      <style:paragraph-properties fo:margin-top="0.101cm" fo:margin-bottom="0cm" loext:contextual-spacing="false" fo:text-align="start" style:justify-single-word="false"/>
      <style:text-properties fo:font-size="11pt" fo:font-weight="bold" officeooo:rsid="000ca434" officeooo:paragraph-rsid="000ca434" style:font-size-asian="11pt" style:font-weight-asian="bold" style:font-size-complex="11pt" style:font-weight-complex="bold"/>
    </style:style>
    <style:style style:name="P18" style:family="paragraph" style:parent-style-name="normal">
      <style:paragraph-properties fo:margin-top="0.101cm" fo:margin-bottom="0cm" loext:contextual-spacing="false" fo:text-align="start" style:justify-single-word="false"/>
      <style:text-properties fo:font-size="11pt" fo:font-weight="bold" officeooo:rsid="000ca434" officeooo:paragraph-rsid="000d3556" style:font-size-asian="11pt" style:font-weight-asian="bold" style:font-size-complex="11pt" style:font-weight-complex="bold"/>
    </style:style>
    <style:style style:name="P19" style:family="paragraph" style:parent-style-name="normal">
      <style:paragraph-properties fo:margin-top="0.101cm" fo:margin-bottom="0cm" loext:contextual-spacing="false" fo:text-align="justify" style:justify-single-word="false"/>
      <style:text-properties fo:font-size="11pt" fo:font-weight="normal" officeooo:rsid="000bf46b" officeooo:paragraph-rsid="000bf46b" style:font-size-asian="11pt" style:font-weight-asian="normal" style:font-size-complex="11pt" style:font-weight-complex="normal"/>
    </style:style>
    <style:style style:name="P20" style:family="paragraph" style:parent-style-name="normal">
      <style:paragraph-properties fo:margin-top="0.101cm" fo:margin-bottom="0cm" loext:contextual-spacing="false" fo:text-align="start" style:justify-single-word="false"/>
      <style:text-properties fo:font-size="11pt" fo:font-weight="normal" officeooo:rsid="000bf46b" officeooo:paragraph-rsid="000d3556" style:font-size-asian="11pt" style:font-weight-asian="normal" style:font-size-complex="11pt" style:font-weight-complex="normal"/>
    </style:style>
    <style:style style:name="P21" style:family="paragraph" style:parent-style-name="normal">
      <style:paragraph-properties fo:margin-top="0.101cm" fo:margin-bottom="0cm" loext:contextual-spacing="false" fo:text-align="end" style:justify-single-word="false"/>
      <style:text-properties fo:font-size="11pt" officeooo:rsid="00097cad" officeooo:paragraph-rsid="00097cad" style:font-size-asian="9.60000038146973pt" style:font-size-complex="11pt"/>
    </style:style>
    <style:style style:name="P22" style:family="paragraph" style:parent-style-name="normal">
      <style:paragraph-properties fo:margin-top="0.101cm" fo:margin-bottom="0cm" loext:contextual-spacing="false" fo:text-align="end" style:justify-single-word="false"/>
      <style:text-properties fo:font-size="11pt" officeooo:rsid="00097cad" officeooo:paragraph-rsid="000d3556" style:font-size-asian="9.60000038146973pt" style:font-size-complex="11pt"/>
    </style:style>
    <style:style style:name="P23" style:family="paragraph" style:parent-style-name="normal">
      <style:paragraph-properties fo:margin-top="0.101cm" fo:margin-bottom="0cm" loext:contextual-spacing="false" fo:line-height="100%" fo:text-align="justify" style:justify-single-word="false"/>
      <style:text-properties fo:font-size="11pt" officeooo:rsid="00097cad" officeooo:paragraph-rsid="00097cad" style:font-size-asian="9.60000038146973pt" style:font-size-complex="11pt"/>
    </style:style>
    <style:style style:name="P24" style:family="paragraph" style:parent-style-name="normal">
      <style:paragraph-properties fo:margin-top="0.101cm" fo:margin-bottom="0cm" loext:contextual-spacing="false" fo:line-height="100%" fo:text-align="justify" style:justify-single-word="false"/>
      <style:text-properties fo:font-size="11pt" officeooo:rsid="00097cad" officeooo:paragraph-rsid="000d3556" style:font-size-asian="9.60000038146973pt" style:font-size-complex="11pt"/>
    </style:style>
    <style:style style:name="P25" style:family="paragraph" style:parent-style-name="normal">
      <style:paragraph-properties fo:margin-top="0.4cm" fo:margin-bottom="0cm" loext:contextual-spacing="false" fo:text-align="center" style:justify-single-word="false"/>
      <style:text-properties fo:font-size="11pt" fo:font-weight="normal" officeooo:rsid="000a030c" officeooo:paragraph-rsid="000d3556" style:font-size-asian="11pt" style:font-weight-asian="normal" style:font-size-complex="11pt" style:font-weight-complex="normal"/>
    </style:style>
    <style:style style:name="P26" style:family="paragraph" style:parent-style-name="normal">
      <style:paragraph-properties fo:margin-top="0.4cm" fo:margin-bottom="0cm" loext:contextual-spacing="false" fo:text-align="justify" style:justify-single-word="false"/>
      <style:text-properties fo:font-size="11pt" fo:font-weight="bold" officeooo:rsid="000bf46b" officeooo:paragraph-rsid="000bf46b" style:font-size-asian="11pt" style:font-weight-asian="bold" style:font-size-complex="11pt" style:font-weight-complex="bold"/>
    </style:style>
    <style:style style:name="P27" style:family="paragraph" style:parent-style-name="normal">
      <style:paragraph-properties fo:margin-top="0.4cm" fo:margin-bottom="0cm" loext:contextual-spacing="false" fo:text-align="end" style:justify-single-word="false"/>
      <style:text-properties fo:font-size="11pt" fo:font-weight="bold" officeooo:rsid="000bf46b" officeooo:paragraph-rsid="000bf46b" style:font-size-asian="11pt" style:font-weight-asian="bold" style:font-size-complex="11pt" style:font-weight-complex="bold"/>
    </style:style>
    <style:style style:name="P28" style:family="paragraph" style:parent-style-name="normal">
      <style:paragraph-properties fo:margin-top="0.4cm" fo:margin-bottom="0cm" loext:contextual-spacing="false" fo:text-align="end" style:justify-single-word="false"/>
      <style:text-properties fo:font-size="11pt" fo:font-weight="bold" officeooo:rsid="000bf46b" officeooo:paragraph-rsid="000d3556" style:font-size-asian="11pt" style:font-weight-asian="bold" style:font-size-complex="11pt" style:font-weight-complex="bold"/>
    </style:style>
    <style:style style:name="P29" style:family="paragraph" style:parent-style-name="normal">
      <style:paragraph-properties fo:margin-top="0cm" fo:margin-bottom="0cm" loext:contextual-spacing="false" fo:text-align="end" style:justify-single-word="false"/>
      <style:text-properties fo:font-size="11pt" fo:font-weight="normal" officeooo:rsid="000a030c" officeooo:paragraph-rsid="000a030c" style:font-size-asian="11pt" style:font-weight-asian="normal" style:font-size-complex="11pt" style:font-weight-complex="normal"/>
    </style:style>
    <style:style style:name="P30" style:family="paragraph" style:parent-style-name="normal">
      <style:paragraph-properties fo:margin-top="0cm" fo:margin-bottom="0cm" loext:contextual-spacing="false" fo:text-align="end" style:justify-single-word="false"/>
      <style:text-properties fo:font-size="11pt" fo:font-weight="normal" officeooo:rsid="000a030c" officeooo:paragraph-rsid="000d3556" style:font-size-asian="11pt" style:font-weight-asian="normal" style:font-size-complex="11pt" style:font-weight-complex="normal"/>
    </style:style>
    <style:style style:name="P31" style:family="paragraph" style:parent-style-name="normal">
      <style:paragraph-properties fo:margin-top="0cm" fo:margin-bottom="0cm" loext:contextual-spacing="false" fo:text-align="center" style:justify-single-word="false"/>
      <style:text-properties fo:font-size="11pt" fo:font-weight="normal" officeooo:rsid="000a030c" officeooo:paragraph-rsid="000a030c" style:font-size-asian="11pt" style:font-weight-asian="normal" style:font-size-complex="11pt" style:font-weight-complex="normal"/>
    </style:style>
    <style:style style:name="P32" style:family="paragraph" style:parent-style-name="normal">
      <style:paragraph-properties fo:margin-top="0cm" fo:margin-bottom="0cm" loext:contextual-spacing="false" fo:text-align="center" style:justify-single-word="false"/>
      <style:text-properties fo:font-size="11pt" fo:font-weight="normal" officeooo:rsid="000a030c" officeooo:paragraph-rsid="000b5632" style:font-size-asian="11pt" style:font-weight-asian="normal" style:font-size-complex="11pt" style:font-weight-complex="normal"/>
    </style:style>
    <style:style style:name="P33" style:family="paragraph" style:parent-style-name="normal">
      <style:paragraph-properties fo:margin-top="0cm" fo:margin-bottom="0cm" loext:contextual-spacing="false" fo:text-align="center" style:justify-single-word="false"/>
      <style:text-properties fo:font-size="11pt" fo:font-weight="normal" officeooo:rsid="000a030c" officeooo:paragraph-rsid="000bf46b" style:font-size-asian="11pt" style:font-weight-asian="normal" style:font-size-complex="11pt" style:font-weight-complex="normal"/>
    </style:style>
    <style:style style:name="P34" style:family="paragraph" style:parent-style-name="normal">
      <style:paragraph-properties fo:margin-top="0cm" fo:margin-bottom="0cm" loext:contextual-spacing="false" fo:text-align="center" style:justify-single-word="false"/>
      <style:text-properties fo:font-size="11pt" fo:font-weight="normal" officeooo:rsid="000a030c" officeooo:paragraph-rsid="000d3556" style:font-size-asian="11pt" style:font-weight-asian="normal" style:font-size-complex="11pt" style:font-weight-complex="normal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954d5"/>
    </style:style>
    <style:style style:name="T2" style:family="text">
      <style:text-properties officeooo:rsid="00097ca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030c"/>
    </style:style>
    <style:style style:name="T5" style:family="text">
      <style:text-properties officeooo:rsid="000ca43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officeooo:rsid="000a030c" style:font-size-asian="8pt" style:font-size-complex="8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00954d5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00a030c" style:font-size-asian="8pt" style:font-weight-asian="normal" style:font-size-complex="8pt" style:font-weight-complex="normal"/>
    </style:style>
    <style:style style:name="T11" style:family="text">
      <style:text-properties fo:color="#b2b2b2"/>
    </style:style>
    <style:style style:name="T12" style:family="text">
      <style:text-properties fo:color="#999999"/>
    </style:style>
    <style:style style:name="T13" style:family="text">
      <style:text-properties fo:font-size="6pt" officeooo:rsid="000a030c" style:font-size-asian="6pt" style:font-size-complex="6pt"/>
    </style:style>
    <style:style style:name="T14" style:family="text">
      <style:text-properties officeooo:rsid="000d355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7.121cm, 0cm, 7.2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0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Куди: ТОВ “МАКСНЕТ”, відділ по роботі з абонентами</text:span></text:p>
      <text:p text:style-name="P3">Від: <text:s/>_________________________________________</text:p>
      <text:p text:style-name="P13">юридичні особи – найменування, юр. <text:span text:style-name="T2">а</text:span>дреса</text:p>
      <text:p text:style-name="P6">_____________________________________________</text:p>
      <text:p text:style-name="P15">фізичні особи – П.І.Б. та паспортні дані (серія, номер, ким, коли виданий)</text:p>
      <text:p text:style-name="P21">_____________________________________________</text:p>
      <text:p text:style-name="P21"><text:span text:style-name="T3">Заяву прийняв </text:span><text:tab/><text:tab/><text:tab/> <text:s text:c="3"/>_____________________________________________</text:p>
      <text:p text:style-name="P23">_______________ <text:s/>_________ <text:s text:c="8"/><text:tab/>___________________________________________</text:p>
      <text:p text:style-name="P4"><text:s text:c="16"/><text:span text:style-name="T4">П.І.Б. <text:s text:c="24"/>Підпис <text:s text:c="69"/></text:span><text:span text:style-name="T13">Додаткові відомості: телефон, ІР-адреса, логін</text:span></text:p>
      <text:p text:style-name="P4"/>
      <text:p text:style-name="P4"/>
      <text:p text:style-name="P10">Заява</text:p>
      <text:p text:style-name="P10"/>
      <text:p text:style-name="P29">Прошу за договором № ________ від __________________ змінити наступні дані:</text:p>
      <text:p text:style-name="P31">______________________________________________________________________________</text:p>
      <text:p text:style-name="P32">______________________________________________________________________________</text:p>
      <text:p text:style-name="P33">______________________________________________________________________________</text:p>
      <text:p text:style-name="P19">Необхідні документи надаю. Оплату гарантую.</text:p>
      <text:p text:style-name="P19">Контактний телефон (и): ________________, контактна особа: ___________________</text:p>
      <text:p text:style-name="P19">e-mail для інформування про змінення: ______________________________________</text:p>
      <text:p text:style-name="P26">Відмітка про виконання <draw:frame draw:style-name="fr1" draw:name="Врезка1" text:anchor-type="char" svg:x="4.741cm" svg:y="0.291cm" svg:width="0.704cm" svg:height="0.743cm" draw:z-index="1"><draw:text-box><text:p text:style-name="P1"/></draw:text-box></draw:frame><text:s text:c="10"/>дата ___.___.20___ р., <text:s/>Підпис _______ П.І.Б. ____________</text:p>
      <text:p text:style-name="P27">“___” _________ <text:span text:style-name="T5">20___р. <text:s text:c="2"/>__________ <text:s text:c="7"/>_________________</text:span></text:p>
      <text:p text:style-name="P17"><text:s text:c="6"/><text:span text:style-name="T12"><text:s/>М.П.</text:span> <text:s text:c="48"/><text:span text:style-name="T8">Дата <text:s text:c="43"/>Підпис <text:s text:c="31"/>Прізвище І.Б. </text:span></text:p>
      <text:p text:style-name="P17"><draw:connector text:anchor-type="char" draw:z-index="2" draw:style-name="gr1" draw:text-style-name="P35" draw:type="line" svg:x1="-1.86cm" svg:y1="0.31cm" svg:x2="18.628cm" svg:y2="0.28cm" svg:d="M-1861 310l20489-30" svg:viewBox="0 0 20491 32"><text:p/></draw:connector><text:span text:style-name="T8"/></text:p>
      <text:p text:style-name="P18"><text:span text:style-name="T8"><draw:frame draw:style-name="fr3" draw:name="Изображение1" text:anchor-type="as-char" svg:y="-1.588cm" svg:width="3.609cm" svg:height="1.764cm" draw:z-index="3"><draw:image xlink:href="Pictures/1000020100000872000000DEBA5D097CC5817109.png" xlink:type="simple" xlink:show="embed" xlink:actuate="onLoad" loext:mime-type="image/png"/></draw:frame></text:span><text:span text:style-name="T8"><text:s text:c="46"/>_____________________</text:span><text:span text:style-name="T9">_________________________________________</text:span></text:p>
      <text:p text:style-name="P14">юридичні особи – найменування, юр. <text:span text:style-name="T2">а</text:span>дреса</text:p>
      <text:p text:style-name="P7">_____________________________________________</text:p>
      <text:p text:style-name="P16">фізичні особи – П.І.Б. та паспортні дані (серія, номер, ким, коли виданий)</text:p>
      <text:p text:style-name="P22">_____________________________________________</text:p>
      <text:p text:style-name="P22"><text:span text:style-name="T3">Заяву прийняв </text:span><text:tab/><text:tab/><text:tab/> <text:s text:c="4"/>_____________________________________________</text:p>
      <text:p text:style-name="P24">_______________ <text:s/>_________ <text:s text:c="8"/><text:tab/>___________________________________________</text:p>
      <text:p text:style-name="P5"><text:s text:c="16"/><text:span text:style-name="T4">П.І.Б. <text:s text:c="24"/>Підпис <text:s text:c="69"/></text:span><text:span text:style-name="T13">Додаткові відомості: телефон, ІР-адреса, логін</text:span></text:p>
      <text:p text:style-name="P5"/>
      <text:p text:style-name="P5"/>
      <text:p text:style-name="P11">Заява</text:p>
      <text:p text:style-name="P11"/>
      <text:p text:style-name="P30">Прошу за договором № ________ від __________________ змінити наступні дані:</text:p>
      <text:p text:style-name="P34">______________________________________________________________________________</text:p>
      <text:p text:style-name="P34">______________________________________________________________________________</text:p>
      <text:p text:style-name="P34">______________________________________________________________________________</text:p>
      <text:p text:style-name="P20"><text:span text:style-name="T4">Необхідні документи надаю. Оплату гарантую.</text:span></text:p>
      <text:p text:style-name="P20"><text:span text:style-name="T10"/></text:p>
      <text:p text:style-name="P28">“___” _________ <text:span text:style-name="T5">20___р. <text:s text:c="2"/>__________ <text:s text:c="7"/>_________________</text:span></text:p>
      <text:p text:style-name="P18"><text:s text:c="6"/><text:span text:style-name="T12"><text:s/>М.П.</text:span> <text:s text:c="48"/><text:span text:style-name="T8">Дата <text:s text:c="43"/>Підпис <text:s text:c="31"/>Прізвище І.Б. </text:span></text:p>
      <text:p text:style-name="P18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_20_1" draw:display-name="Dashed (var) 1" draw:style="rect" draw:dots2="1" draw:dots2-length="0.328cm" draw:distance="0.12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8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normal"><draw:frame draw:style-name="Mfr1" draw:name="image1.png" text:anchor-type="as-char" svg:y="-1.588cm" svg:width="17.007cm" svg:height="1.764cm" draw:z-index="0"><draw:image xlink:href="Pictures/1000020100000872000000DE4CE935367DB608EF.png" xlink:type="simple" xlink:show="embed" xlink:actuate="onLoad" loext:mime-type="image/png"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00m0$Build-2</meta:generator>
    <dc:date>2019-07-22T17:57:12.504509677</dc:date>
    <meta:editing-duration>PT7M45S</meta:editing-duration>
    <meta:editing-cycles>2</meta:editing-cycles>
    <meta:document-statistic meta:table-count="0" meta:image-count="2" meta:object-count="0" meta:page-count="1" meta:paragraph-count="37" meta:word-count="154" meta:character-count="2645" meta:non-whitespace-character-count="1934"/>
  </office:meta>
</office:document-meta>
</file>